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  <style:text-properties fo:font-size="16pt" style:font-size-asian="16pt" style:font-size-complex="16pt"/>
    </style:style>
    <style:style style:name="P2" style:parent-style-name="本文" style:family="paragraph">
      <style:paragraph-properties fo:text-align="center" fo:line-height="0.3055in"/>
      <style:text-properties fo:font-size="12pt" style:font-size-asian="12pt"/>
    </style:style>
    <style:style style:name="TableColumn4" style:family="table-column">
      <style:table-column-properties style:column-width="0.8201in"/>
    </style:style>
    <style:style style:name="TableColumn5" style:family="table-column">
      <style:table-column-properties style:column-width="1.2472in"/>
    </style:style>
    <style:style style:name="TableColumn6" style:family="table-column">
      <style:table-column-properties style:column-width="1.7611in"/>
    </style:style>
    <style:style style:name="TableColumn7" style:family="table-column">
      <style:table-column-properties style:column-width="0.952in"/>
    </style:style>
    <style:style style:name="TableColumn8" style:family="table-column">
      <style:table-column-properties style:column-width="1.2215in"/>
    </style:style>
    <style:style style:name="TableColumn9" style:family="table-column">
      <style:table-column-properties style:column-width="0.2777in"/>
    </style:style>
    <style:style style:name="TableColumn10" style:family="table-column">
      <style:table-column-properties style:column-width="1.1034in"/>
    </style:style>
    <style:style style:name="Table3" style:family="table">
      <style:table-properties style:width="7.3833in" fo:margin-left="-0.7479in" table:align="left"/>
    </style:style>
    <style:style style:name="TableRow11" style:family="table-row">
      <style:table-row-properties style:row-height="0.3951in" fo:keep-together="always"/>
    </style:style>
    <style:style style:name="TableCell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" style:parent-style-name="內文" style:family="paragraph">
      <style:paragraph-properties fo:text-align="center" fo:line-height="0.1666in"/>
      <style:text-properties style:font-name-asian="標楷體"/>
    </style:style>
    <style:style style:name="P14" style:parent-style-name="內文" style:family="paragraph">
      <style:paragraph-properties fo:text-align="center" fo:line-height="0.1666in"/>
    </style:style>
    <style:style style:name="T15" style:parent-style-name="預設段落字型" style:family="text">
      <style:text-properties style:font-name-asian="標楷體" fo:letter-spacing="-0.0138in"/>
    </style:style>
    <style:style style:name="T16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7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8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9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20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21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22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23" style:parent-style-name="預設段落字型" style:family="text">
      <style:text-properties style:font-name-asian="標楷體" fo:letter-spacing="-0.0138in"/>
    </style:style>
    <style:style style:name="TableCell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26" style:family="table-row">
      <style:table-row-properties style:row-height="0.3951in" fo:keep-together="always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94in" fo:padding-left="0.0395in" fo:padding-bottom="0.0194in" fo:padding-right="0.0395in"/>
    </style:style>
    <style:style style:name="P28" style:parent-style-name="內文" style:family="paragraph">
      <style:paragraph-properties fo:text-align="center" fo:line-height="0.2083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37" style:family="table-row">
      <style:table-row-properties style:min-row-height="0.775in" fo:keep-together="always"/>
    </style:style>
    <style:style style:name="P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letter-spacing="-0.0138in"/>
    </style:style>
    <style:style style:name="TableCell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44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45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46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47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48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49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50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" style:parent-style-name="內文" style:family="paragraph">
      <style:paragraph-properties style:snap-to-layout-grid="false" fo:text-align="justify" fo:margin-top="0.05in" fo:margin-bottom="0.05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內文" style:family="paragraph">
      <style:paragraph-properties style:snap-to-layout-grid="false" fo:text-align="justify" fo:margin-top="0.05in" fo:margin-bottom="0.05in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style:snap-to-layout-grid="false" fo:text-align="justify" fo:margin-top="0.05in" fo:margin-bottom="0.05in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P71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72" style:family="table-row">
      <style:table-row-properties style:row-height="0.3319in" fo:keep-together="always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letter-spacing="-0.0138in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8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Row83" style:family="table-row">
      <style:table-row-properties style:min-row-height="0.2569in" fo:keep-together="always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94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95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0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0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ableRow110" style:family="table-row">
      <style:table-row-properties style:min-row-height="0.368in" fo:keep-together="always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16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17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9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Cell1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1" style:parent-style-name="內文" style:family="paragraph">
      <style:paragraph-properties style:snap-to-layout-grid="false" fo:text-align="justify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3" style:parent-style-name="內文" style:family="paragraph">
      <style:paragraph-properties style:snap-to-layout-grid="false" fo:text-align="justify"/>
      <style:text-properties style:font-name-asian="標楷體"/>
    </style:style>
    <style:style style:name="TableRow124" style:family="table-row">
      <style:table-row-properties style:min-row-height="0.3895in" fo:keep-together="always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paragraph-properties fo:text-align="center"/>
      <style:text-properties style:font-name-asian="標楷體" fo:letter-spacing="-0.0138in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0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Cell1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2" style:parent-style-name="內文" style:family="paragraph">
      <style:paragraph-properties style:snap-to-layout-grid="false" fo:text-align="justify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4" style:parent-style-name="內文" style:family="paragraph">
      <style:paragraph-properties style:snap-to-layout-grid="false" fo:text-align="justify"/>
      <style:text-properties style:font-name-asian="標楷體"/>
    </style:style>
    <style:style style:name="TableRow135" style:family="table-row">
      <style:table-row-properties style:min-row-height="0.3229in" fo:keep-together="always"/>
    </style:style>
    <style:style style:name="P1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 fo:letter-spacing="-0.0138in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1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Cell1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3" style:parent-style-name="內文" style:family="paragraph">
      <style:paragraph-properties style:snap-to-layout-grid="false" fo:text-align="justify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5" style:parent-style-name="內文" style:family="paragraph">
      <style:paragraph-properties style:snap-to-layout-grid="false" fo:text-align="justify"/>
      <style:text-properties style:font-name-asian="標楷體"/>
    </style:style>
    <style:style style:name="TableRow146" style:family="table-row">
      <style:table-row-properties style:min-row-height="0.3888in" fo:keep-together="always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50" style:parent-style-name="內文" style:family="paragraph">
      <style:paragraph-properties style:snap-to-layout-grid="false" fo:text-align="center"/>
      <style:text-properties style:font-name-asian="標楷體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53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59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Row162" style:family="table-row">
      <style:table-row-properties style:min-row-height="0.3888in" fo:keep-together="always"/>
    </style:style>
    <style:style style:name="P1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center"/>
      <style:text-properties style:font-name-asian="標楷體" fo:letter-spacing="-0.0138in" fo:font-size="10pt" style:font-size-asian="10pt" style:font-size-complex="10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68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73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74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75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76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78" style:parent-style-name="內文" style:family="paragraph">
      <style:paragraph-properties style:snap-to-layout-grid="false" fo:text-align="justify"/>
      <style:text-properties style:font-name-asian="標楷體"/>
    </style:style>
    <style:style style:name="TableRow179" style:family="table-row">
      <style:table-row-properties style:min-row-height="0.5576in" fo:keep-together="always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Row186" style:family="table-row">
      <style:table-row-properties style:min-row-height="0.3152in" fo:keep-together="always"/>
    </style:style>
    <style:style style:name="P187" style:parent-style-name="內文" style:family="paragraph">
      <style:paragraph-properties fo:text-align="center"/>
      <style:text-properties style:font-name-asian="標楷體" fo:letter-spacing="-0.0138in"/>
    </style:style>
    <style:style style:name="TableCell1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-asian="標楷體" fo:letter-spacing="-0.0138in"/>
    </style:style>
    <style:style style:name="T192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93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94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6" style:parent-style-name="內文" style:family="paragraph">
      <style:paragraph-properties style:snap-to-layout-grid="false" fo:text-align="justify"/>
      <style:text-properties style:font-name-asian="標楷體"/>
    </style:style>
    <style:style style:name="TableRow197" style:family="table-row">
      <style:table-row-properties style:min-row-height="0.3152in" fo:keep-together="always"/>
    </style:style>
    <style:style style:name="P198" style:parent-style-name="內文" style:family="paragraph">
      <style:paragraph-properties fo:text-align="center"/>
      <style:text-properties style:font-name-asian="標楷體" fo:letter-spacing="-0.0138in"/>
    </style:style>
    <style:style style:name="P199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/>
    </style:style>
    <style:style style:name="TableRow205" style:family="table-row">
      <style:table-row-properties style:min-row-height="0.3902in" fo:keep-together="always"/>
    </style:style>
    <style:style style:name="P20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212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213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-asian="標楷體" fo:font-size="16pt" style:font-size-asian="16pt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ableRow221" style:family="table-row">
      <style:table-row-properties style:min-row-height="1.3562in" fo:keep-together="always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23" style:parent-style-name="本文" style:family="paragraph">
      <style:paragraph-properties style:snap-to-layout-grid="false" fo:text-align="center"/>
      <style:text-properties fo:font-size="12pt" style:font-size-asian="12pt"/>
    </style:style>
    <style:style style:name="P224" style:parent-style-name="本文" style:family="paragraph">
      <style:paragraph-properties style:snap-to-layout-grid="false" fo:text-align="center"/>
    </style:style>
    <style:style style:name="T225" style:parent-style-name="預設段落字型" style:family="text">
      <style:text-properties fo:font-size="10pt" style:font-size-asian="10pt" style:font-size-complex="10pt"/>
    </style:style>
    <style:style style:name="T226" style:parent-style-name="預設段落字型" style:family="text">
      <style:text-properties fo:font-size="10pt" style:font-size-asian="10pt" style:font-size-complex="10pt"/>
    </style:style>
    <style:style style:name="T227" style:parent-style-name="預設段落字型" style:family="text">
      <style:text-properties fo:font-size="10pt" style:font-size-asian="10pt" style:font-size-complex="10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2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30" style:parent-style-name="內文" style:family="paragraph">
      <style:paragraph-properties style:snap-to-layout-grid="false" style:line-height-at-least="0.1666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fo:font-size="16pt" style:font-size-asian="16pt" style:font-size-complex="16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P236" style:parent-style-name="內文" style:family="paragraph">
      <style:paragraph-properties style:snap-to-layout-grid="false" style:line-height-at-least="0.1666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42" style:parent-style-name="內文" style:family="paragraph">
      <style:paragraph-properties style:snap-to-layout-grid="false" style:line-height-at-least="0.1666in"/>
    </style:style>
    <style:style style:name="T243" style:parent-style-name="預設段落字型" style:family="text">
      <style:text-properties style:font-name-asian="標楷體" style:font-weight-complex="bold"/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T245" style:parent-style-name="預設段落字型" style:family="text">
      <style:text-properties fo:color="#FF0000"/>
    </style:style>
    <style:style style:name="T246" style:parent-style-name="預設段落字型" style:family="text">
      <style:text-properties fo:font-style="italic" style:font-style-asian="italic" fo:color="#000000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 style:language-asian="zh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P262" style:parent-style-name="內文" style:family="paragraph">
      <style:paragraph-properties style:snap-to-layout-grid="false" fo:margin-left="0.3937in" fo:text-indent="-0.3937in">
        <style:tab-stops/>
      </style:paragraph-properties>
      <style:text-properties style:font-name-asian="標楷體" fo:font-size="9pt" style:font-size-asian="9pt"/>
    </style:style>
  </office:automatic-styles>
  <office:body>
    <office:text text:use-soft-page-breaks="true">
      <text:p text:style-name="P1">Submission Form for Journal of Arts and Design Contributor</text:p>
      <text:p text:style-name="P2">（創藝學報投稿者資料表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Date</text:p>
            <text:p text:style-name="P14"><text:span text:style-name="T15">（</text:span><text:span text:style-name="T16">投</text:span><text:span text:style-name="T17"><text:s/></text:span><text:span text:style-name="T18">稿</text:span><text:span text:style-name="T19"><text:s/></text:span><text:span text:style-name="T20">日</text:span><text:span text:style-name="T21"><text:s/></text:span><text:span text:style-name="T22">期</text:span><text:span text:style-name="T23">）</text:span></text:p>
          </table:table-cell>
          <table:covered-table-cell/>
          <table:table-cell table:style-name="TableCell24" table:number-columns-spanned="5">
            <text:p text:style-name="P25"><text:s text:c="8"/>Month(月) <text:s text:c="6"/>Day(日) <text:s text:c="9"/>Year(年)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P28"><text:span text:style-name="T29">Paper Details</text:span><text:span text:style-name="T30">(</text:span><text:span text:style-name="T31">文稿基本資料</text:span><text:span text:style-name="T32">)</text:span></text:p>
          </table:table-cell>
          <table:table-cell table:style-name="TableCell33">
            <text:p text:style-name="P34">Title of Paper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Composite Sections of <text:s/>Paper</text:p>
            <text:p text:style-name="P41"><text:span text:style-name="T42">(</text:span><text:span text:style-name="T43">論</text:span><text:span text:style-name="T44"><text:s/></text:span><text:span text:style-name="T45">文</text:span><text:span text:style-name="T46"><text:s/></text:span><text:span text:style-name="T47">類</text:span><text:span text:style-name="T48"><text:s/></text:span><text:span text:style-name="T49">別</text:span><text:span text:style-name="T50">)</text:span></text:p>
          </table:table-cell>
          <table:table-cell table:style-name="TableCell51" table:number-columns-spanned="5">
            <text:p text:style-name="P52"><text:span text:style-name="T53">□</text:span><text:span text:style-name="T54">Academic<text:s/></text:span><text:span text:style-name="T55">Articles</text:span><text:span text:style-name="T56">（</text:span><text:span text:style-name="T57">學術論文</text:span><text:span text:style-name="T58">）</text:span></text:p>
            <text:p text:style-name="P59"><text:span text:style-name="T60">□</text:span><text:span text:style-name="T61">藝術與設計論述</text:span><text:span text:style-name="T62">（</text:span><text:span text:style-name="T63">Art and Design<text:s/></text:span><text:span text:style-name="T64">Discourse</text:span><text:span text:style-name="T65">）</text:span></text:p>
            <text:p text:style-name="P66"><text:span text:style-name="T67">□</text:span><text:span text:style-name="T68">實作報告</text:span><text:span text:style-name="T69"><text:s/></text:span><text:span text:style-name="T70">(Practice Report)</text:span></text:p>
            <text:p text:style-name="P71">□其他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Words Count</text:span>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Numbers of Pages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rows-spanned="4">
            <text:p text:style-name="P85"><text:span text:style-name="T86">Personal Info<text:s/></text:span><text:span text:style-name="T87">(</text:span><text:span text:style-name="T88">作者基本資料</text:span><text:span text:style-name="T89">)</text:span></text:p>
          </table:table-cell>
          <table:table-cell table:style-name="TableCell90">
            <text:p text:style-name="P91"><text:span text:style-name="T92">Author</text:span><text:span text:style-name="T93">(</text:span><text:span text:style-name="T94">作者</text:span><text:span text:style-name="T95">)</text:span></text:p>
          </table:table-cell>
          <table:table-cell table:style-name="TableCell96">
            <text:p text:style-name="P97"><text:span text:style-name="T98">Name(Last, First) (</text:span><text:span text:style-name="T99">姓名</text:span><text:span text:style-name="T100">)</text:span></text:p>
          </table:table-cell>
          <table:table-cell table:style-name="TableCell101" table:number-columns-spanned="3">
            <text:p text:style-name="P102">Institutional Affiliation (including department or division)</text:p>
            <text:p text:style-name="P103">(服務機關全銜及單位名稱)</text:p>
          </table:table-cell>
          <table:covered-table-cell/>
          <table:covered-table-cell/>
          <table:table-cell table:style-name="TableCell104">
            <text:p text:style-name="P105">Job Title</text:p>
            <text:p text:style-name="P106"><text:span text:style-name="T107">(</text:span><text:span text:style-name="T108">職　　稱</text:span><text:span text:style-name="T109">)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First Author<text:s/></text:span><text:span text:style-name="T115">(</text:span><text:span text:style-name="T116">第一作者</text:span><text:span text:style-name="T117">)</text:span></text:p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Co-author A</text:p>
            <text:p text:style-name="P128">(共同作者<text:s/>A)</text:p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Co-author B</text:p>
            <text:p text:style-name="P139">(共同作者B)</text:p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6">
            <text:p text:style-name="P148">Contact Info (聯絡資料)</text:p>
          </table:table-cell>
          <table:table-cell table:style-name="TableCell149">
            <text:p text:style-name="P150">Contact Person<text:s/></text:p>
            <text:p text:style-name="P151">(連絡人)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Job Title/ Institutional Affiliation</text:p>
            <text:p text:style-name="P156"><text:span text:style-name="T157">(</text:span><text:span text:style-name="T158">服務機構及職稱</text:span><text:span text:style-name="T159">)</text:span>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Highest Academic Qualification</text:p>
            <text:p text:style-name="P166">(學<text:s text:c="3"/>歷)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Experience</text:span><text:span text:style-name="T172"><text:s/>(</text:span><text:span text:style-name="T173">經</text:span><text:span text:style-name="T174"><text:s/></text:span><text:span text:style-name="T175">歷</text:span><text:span text:style-name="T176">)</text:span>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Email<text:span text:style-name="T183"><text:s/>Address</text:span></text:p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rows-spanned="2">
            <text:p text:style-name="P189">Phone Number</text:p>
            <text:p text:style-name="P190"><text:span text:style-name="T191"><text:s/></text:span><text:span text:style-name="T192">(</text:span><text:span text:style-name="T193">聯絡電話</text:span><text:span text:style-name="T194">)</text:span></text:p>
          </table:table-cell>
          <table:table-cell table:style-name="TableCell195" table:number-columns-spanned="5">
            <text:p text:style-name="P196">Office（辦公室）：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 table:number-columns-spanned="5">
            <text:p text:style-name="P201"><text:span text:style-name="T202">Cell</text:span><text:span text:style-name="T203">（行動電話）</text:span><text:span text:style-name="T20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Mailing Address</text:span></text:p>
            <text:p text:style-name="P210"><text:span text:style-name="T211"><text:s/>(</text:span><text:span text:style-name="T212">通訊地址</text:span><text:span text:style-name="T213">)</text:span></text:p>
          </table:table-cell>
          <table:table-cell table:style-name="TableCell214" table:number-columns-spanned="5">
            <text:p text:style-name="P215"><text:span text:style-name="T216">□□□□□</text:span></text:p>
            <text:p text:style-name="P217"><text:span text:style-name="T218">(Zip Code</text:span><text:span text:style-name="T219">郵遞區號</text:span><text:span text:style-name="T22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Submitting Instruction<text:s/></text:p>
            <text:p text:style-name="P224"><text:span text:style-name="T225">(</text:span><text:span text:style-name="T226">投稿手續</text:span><text:span text:style-name="T227">)</text:span></text:p>
          </table:table-cell>
          <table:table-cell table:style-name="TableCell228" table:number-columns-spanned="6">
            <text:p text:style-name="P229">Each manuscript must be accompanied by:</text:p>
            <text:p text:style-name="P230"><text:span text:style-name="T231"><text:s/>(1)</text:span><text:span text:style-name="T232"><text:s/></text:span>Submission Form<text:s/><text:span text:style-name="T233">(</text:span><text:span text:style-name="T234">本投稿基本資料表乙份</text:span><text:span text:style-name="T235">)</text:span></text:p>
            <text:p text:style-name="P236"><text:span text:style-name="T237"><text:s/>(2)</text:span><text:span text:style-name="T238"><text:s/>Copyright Authorization Statement in Chinese<text:s/></text:span><text:span text:style-name="T239">(</text:span><text:span text:style-name="T240">著作授權同意書</text:span><text:span text:style-name="T241">)</text:span></text:p>
            <text:p text:style-name="P242"><text:span text:style-name="T243"><text:s/>(3)</text:span><text:span text:style-name="T244"><text:s/></text:span>Manuscripts<text:s/>must<text:s/>be<text:s/>written<text:s/>in English.<text:s/>Use<text:span text:style-name="T245"><text:s/></text:span><text:span text:style-name="T246">Georgia</text:span>, point-size 10<text:s/>and 1.5-line spacing. They should normally be between 10,000 and 20,000 words for<text:s/>submission<text:s/>to the section of Academic Articles or Art and Design Discourse, and a minimum of 5,000 words for Practice Reports. In all cases, a short<text:s/>abstract<text:s/>of around 500 words should be submitted with the<text:s/>manuscript.<text:span text:style-name="T247"><text:s/></text:span><text:span text:style-name="T248">(</text:span><text:span text:style-name="T249">投稿稿件中英文皆可，含英文摘要及關鍵字) 來稿請依「投稿規定」之要求撰寫，文稿請採</text:span><text:span text:style-name="T250">Office 2003</text:span><text:span text:style-name="T251">或更高版本電腦軟體編輯並</text:span><text:span text:style-name="T252">email</text:span><text:span text:style-name="T253">至</text:span><text:span text:style-name="T254">創意設計暨藝術學院</text:span><text:span text:style-name="T255">電子郵件地址</text:span><text:span text:style-name="T256"><text:s/></text:span><text:span text:style-name="T257">facd@thu.edu.tw</text:span><text:span text:style-name="T258">進行審稿作業。聯絡電話：</text:span><text:span text:style-name="T259">04-23594922</text:span><text:span text:style-name="T260">。</text:span><text:span text:style-name="T261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200%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2479in" fo:margin-bottom="0.279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藝 術 評 論」投 稿 者 資 料 表</dc:title>
    <dc:description/>
    <dc:subject/>
    <meta:initial-creator>admin</meta:initial-creator>
    <dc:creator>靜宜大學</dc:creator>
    <meta:creation-date>2023-01-12T08:51:00Z</meta:creation-date>
    <dc:date>2023-01-12T08:51:00Z</dc:date>
    <meta:print-date>2010-11-23T00:48:00Z</meta:print-date>
    <meta:template xlink:href="Normal.dotm" xlink:type="simple"/>
    <meta:editing-cycles>2</meta:editing-cycles>
    <meta:editing-duration>PT0S</meta:editing-duration>
    <meta:user-defined meta:name="KSOProductBuildVer">1028-5.1.1.7676</meta:user-defined>
    <meta:user-defined meta:name="ICV">BDCA2F1D31DD8AFE9AA1B763576C8F74</meta:user-defined>
    <meta:document-statistic meta:page-count="1" meta:paragraph-count="3" meta:word-count="225" meta:character-count="1510" meta:row-count="10" meta:non-whitespace-character-count="1288"/>
  </office:meta>
</office:document-meta>
</file>